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TERING WIGILIJNY 2019 ROK</text:span></text:p>
      <text:p text:style-name="P8"><text:span text:style-name="T1">„WODA NA MŁYN GOŚCINIEC DLA PRZYJACIÓŁ” </text:span></text:p>
      <text:p text:style-name="P2"/>
      <text:p text:style-name="P1">Zupa</text:p>
      <text:p text:style-name="P5">-Tradycyjny barszcz czerwony <text:tab/><text:tab/><text:tab/><text:tab/><text:tab/><text:tab/> <text:s text:c="10"/>20zł/1l</text:p>
      <text:p text:style-name="P5">-Wigilijna zupa z leśnych grzybów <text:tab/><text:tab/><text:tab/><text:tab/><text:tab/> <text:s text:c="10"/>38zł/1l</text:p>
      <text:p text:style-name="P1"/>
      <text:p text:style-name="P1">Pierogi </text:p>
      <text:p text:style-name="P5">-Z kapustą i grzybami <text:tab/><text:tab/><text:tab/><text:tab/><text:tab/><text:tab/><text:tab/> <text:s text:c="9"/>3zł/1szt</text:p>
      <text:p text:style-name="P5">-Z łososiem i szpinakiem <text:tab/><text:tab/><text:tab/><text:tab/><text:tab/><text:tab/><text:tab/> <text:s text:c="6"/>3,5zł/1szt</text:p>
      <text:p text:style-name="P5">-Nadziane farszem z kaczki <text:tab/><text:tab/><text:tab/><text:tab/><text:tab/><text:tab/> <text:s text:c="6"/>3,5zł/1szt</text:p>
      <text:p text:style-name="P3"><text:span text:style-name="T1"/></text:p>
      <text:p text:style-name="P3"><text:span text:style-name="T1">Ryby</text:span></text:p>
      <text:p text:style-name="P5">-Sandacz smażony <text:tab/><text:tab/><text:tab/><text:tab/><text:tab/><text:tab/><text:tab/><text:tab/> <text:s text:c="5"/>15zł/100g</text:p>
      <text:p text:style-name="P5">-Sandacz smażony na salsie paprykowej <text:tab/><text:tab/><text:tab/><text:tab/> <text:s text:c="5"/>20zł/100g</text:p>
      <text:p text:style-name="P5">-Sandacz smażony w płatkach migdałów <text:tab/><text:tab/><text:tab/><text:tab/> <text:s text:c="5"/>17zł/100g</text:p>
      <text:p text:style-name="P5">-Karp smażony(filet) <text:tab/><text:tab/><text:tab/><text:tab/><text:tab/><text:tab/><text:tab/><text:tab/> <text:s text:c="5"/>12zł/100g</text:p>
      <text:p text:style-name="P5">-Kaczka faszerowana <text:s/>(w całości) <text:tab/><text:tab/><text:tab/><text:tab/> <text:s text:c="6"/>200zł/ok.2,5kg</text:p>
      <text:p text:style-name="P5">farsz(mięso mielone z łopatki,wątróbka drobiowa,śliwki suszone,jabłka,rodzynki)</text:p>
      <text:p text:style-name="P5">-Kęski piersi z indyka w sosie z leśnych grzybów i śmietany <text:s text:c="6"/>20zł/300g</text:p>
      <text:p text:style-name="P3"><text:span text:style-name="T1"/></text:p>
      <text:p text:style-name="P3"><text:span text:style-name="T1">Coś na zimno</text:span></text:p>
      <text:p text:style-name="P5">-Śledź w oleju z jabłkiem,ogórkiem konserwowym,cebulą <text:tab/> <text:s text:c="5"/>10zł/100g</text:p>
      <text:p text:style-name="P5">-Śledź w curry z rodzynkami,ananasem,czerwoną cebulą <text:tab/> <text:s text:c="5"/>10zł/100g</text:p>
      <text:p text:style-name="P5">-Śledź w śmietanie z ziemniakami,ogórkiem kons. i cebulą <text:tab/> <text:s text:c="5"/>10zł/100g</text:p>
      <text:p text:style-name="P5">-Dorsz po grecku <text:tab/><text:tab/><text:tab/><text:tab/><text:tab/><text:tab/><text:tab/><text:tab/> <text:s text:c="5"/>15zł/100g</text:p>
      <text:p text:style-name="P5">-Pstrąg faszerowany,przygotowany na parze (farsz-dorsz,warzywa)35zł/szt</text:p>
      <text:p text:style-name="P5">-Galantyna z łososiem <text:tab/><text:tab/><text:tab/><text:tab/><text:tab/><text:tab/><text:tab/><text:tab/>12zł/60g</text:p>
      <text:p text:style-name="P5">-Pasztet własnej roboty z żurawiną (400g) <text:tab/><text:tab/><text:tab/><text:tab/> 25zł/foremkę</text:p>
      <text:p text:style-name="P5">-Pasztet własnej roboty z orzechami laskowymi (400g) <text:tab/> 25zł/foremkę</text:p>
      <text:p text:style-name="P5">-Tradycyjna sałatka jarzynowa <text:tab/><text:tab/><text:tab/><text:tab/><text:tab/><text:tab/> <text:s text:c="5"/>10zł/100g</text:p>
      <text:p text:style-name="P6"><text:span text:style-name="T2">Zamówienia przyjmowane są do 18.12.2019, odbiór garmażu do 23.12.2019 max. do godz. 20:00 lub ustalony wcześniej!</text:span></text:p>
      <text:p text:style-name="P7">Przy zamówieniu należy uiścić zadatek!</text:p>
      <text:p text:style-name="P7">KONTAKT</text:p>
      <text:p text:style-name="P7">tel.+48(58) 78 778</text:p>
      <text:p text:style-name="P7">tel.609 188 828</text:p>
      <text:p text:style-name="P7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 Huk</meta:initial-creator>
    <meta:creation-date>2019-10-29T15:15:46.38</meta:creation-date>
    <meta:printed-by>Waldemar Huk</meta:printed-by>
    <meta:print-date>2019-10-29T16:00:11.04</meta:print-date>
    <meta:document-statistic meta:table-count="0" meta:image-count="0" meta:object-count="0" meta:page-count="2" meta:paragraph-count="32" meta:word-count="166" meta:character-count="1489"/>
    <dc:date>2019-10-29T16:04:27.11</dc:date>
    <dc:creator>Waldemar Huk</dc:creator>
    <meta:editing-duration>PT14M10S</meta:editing-duration>
    <meta:editing-cycles>1</meta:editing-cycles>
    <meta:generator>OpenOffice/4.1.3$Win32 OpenOffice.org_project/413m1$Build-9783</meta:generator>
  </office:meta>
</office:document-meta>
</file>